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ipe 15 te Balk (voorlopig adres), Boslust Zuid-West te Balk, kavel V-3: aanvraag omgevingsvergunning voor het bouwen van een woning. (Z.888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4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2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wipe 15 te Balk (voorlopig adres), Boslust Zuid-West te Balk, kavel V-3: aanvraag omgevingsvergunning voor het bouwen van een woning. (Z.888262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59</meta:user-defined>
    <meta:user-defined meta:name="OVERHEIDop.GmbID/DC.identifier">gmb-2026-123459</meta:user-defined>
    <meta:user-defined meta:name="OVERHEIDop.versieInformatie"/>
  </office:meta>
</office:document-meta>
</file>