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Intrekken verkeerbesluit m.b.t. twee parkeergelegenheden voor opladen elektrische voertuigen - Zevenblad 2 Venray </text:p>
      <text:section text:name="regeling_id1-3-2" text:style-name="regeling">
        <text:section text:name="aanhef_id1-3-2-1" text:style-name="aanhef">
          <text:section text:name="afkondiging_id1-3-2-1-1" text:style-name="afkondiging">
            <text:p text:style-name="afkondiging_top"/>
            <text:p text:style-name="al">Nummer: 2026-008-VEN</text:p>
            <text:p text:style-name="al"/>
            <text:p text:style-name="al">Burgemeester en wethouders van de gemeente Venray;</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oogpunt van het waarborgen van de bruikbaarheid van de weg is het gewenst het verkeersbesluit met betrekking tot het vaststellen van twee parkeergelegenheden voor het opladen van elektrische voertuigen op de locatie Zevenblad 2 te Venray in te trekken.</text:p>
            <text:p text:style-name="common-al">
            <text:span text:style-name="nadrukondlijn">Motivering</text:span>
          </text:p>
            <text:p text:style-name="common-al">Hierbij is het volgende overwogen:</text:p>
            <text:list text:style-name="id1-3-2-2-1-15">
              <text:list-item text:style-override="id1-3-2-2-1-15-1">
                <text:number>•</text:number>
                <text:p text:style-name="al">Dat voor het vaststellen van parkeergelegenheden voor het opladen van elektrische voertuigen op 21 november 2025 een verkeerbesluit met nummer 502078 in het Gemeenteblad is gepubliceerd;</text:p>
              </text:list-item>
              <text:list-item text:style-override="id1-3-2-2-1-15-2">
                <text:number>•</text:number>
                <text:p text:style-name="al">Dat in dit verkeersbesluit onder punt 1 lid g twee parkeergelegenheden voor het opladen van elektrische voertuigen op de locatie Zevenblad 2 zijn vastgesteld;</text:p>
              </text:list-item>
              <text:list-item text:style-override="id1-3-2-2-1-15-3">
                <text:number>•</text:number>
                <text:p text:style-name="al">Dat blijkt dat in de omgeving van de Zevenblad onvoldoende draagvlak aanwezig is voor de aanleg van twee oplaadpunten;</text:p>
              </text:list-item>
              <text:list-item text:style-override="id1-3-2-2-1-15-4">
                <text:number>•</text:number>
                <text:p text:style-name="al">Dat de gemeente samen met concessiehouder Vattenfall de situatie opnieuw heeft bekeken;</text:p>
              </text:list-item>
              <text:list-item text:style-override="id1-3-2-2-1-15-5">
                <text:number>•</text:number>
                <text:p text:style-name="al">Dat in de wijk, op relatief korte afstand, al een nieuwe laadpaal is voorzien en dit voor dit moment ook als voldoende wordt gezien;</text:p>
              </text:list-item>
              <text:list-item text:style-override="id1-3-2-2-1-15-6">
                <text:number>•</text:number>
                <text:p text:style-name="al">Dat de gemeente na overleg met de concessiehouder Vattenfall afziet van de aanleg van twee parkeergelegenheden voor het opladen van elektrische voertuigen op de locatie Zevenblad 2;</text:p>
              </text:list-item>
              <text:list-item text:style-override="id1-3-2-2-1-15-7">
                <text:number>•</text:number>
                <text:p text:style-name="al">Dat in de toekomst, bij daadwerkelijke behoefte, de locatie wederom geschikt bevonden kan worden voor het plaatsen van een laadpaal</text:p>
              </text:list-item>
            </text:list>
            <text:p text:style-name="common-al">
            <text:span text:style-name="nadrukvet">Overleg</text:span>
          </text:p>
            <text:p text:style-name="tussenkopcur">De politie heeft op 29 januari 2026 een generaal advies voor de inrichting van parkeerplaatsen ten behoeve van oplaadpunten voor elektrische voertuigen heeft afgegeven. Hiermee is voldaan aan het bepaalde in artikel 24 van het BABW.</text:p>
            <text:p text:style-name="tussenkopcur">
            <text:span text:style-name="nadrukvet">Belangenafweging</text:span>
          </text:p>
            <text:p text:style-name="common-al">Door het intrekken van het verkeersbesluit voor de oplaadplaatsen in het Zevenblad blijven twee parkeerplaatsen voor de omgeving beschikbaar. In de omgeving van het Zevenblad zijn voldoende andere openbare oplaadplaatsen aanwezig.</text:p>
            <text:p text:style-name="tussenkopcur">
            <text:span text:style-name="nadrukvet">Besluiten</text:span>
          </text:p>
            <text:p text:style-name="last-al">Op grond van vorenstaande overwegingen besluiten burgemeester en wethouders:</text:p>
            <text:list text:style-name="id1-3-2-2-1-22">
              <text:list-item text:style-override="id1-3-2-2-1-22-1">
                <text:number>1.</text:number>
                <text:p text:style-name="al">Tot het intrekken van besluitpunt 1 lid g in het verkeerbesluit 502078 met betrekking tot het vaststellen van twee parkeergelegenheden voor het opladen van elektrische auto’s op de locatie Zevenblad 2;</text:p>
              </text:list-item>
              <text:list-item text:style-override="id1-3-2-2-1-22-2">
                <text:number>2.</text:number>
                <text:p text:style-name="al">Tot het in stand houden van de overige besluitpunten in het verkeersbesluit 502078;</text:p>
              </text:list-item>
              <text:list-item text:style-override="id1-3-2-2-1-22-3">
                <text:number>3.</text:number>
                <text:p text:style-name="al"> Dit verkeersbesluit treedt in werking daags na bekendmaking.</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34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Intrekken verkeerbesluit m.b.t. twee parkeergelegenheden voor opladen elektrische voertuigen - Zevenblad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Lijn</meta:user-defined>
    <meta:user-defined meta:name="DC.title">Verkeersbesluit – Intrekken verkeerbesluit m.b.t. twee parkeergelegenheden voor opladen elektrische voertuigen - Zevenblad 2 Venray</meta:user-defined>
    <meta:user-defined meta:name="DCTERMS.W3CDTF/DCTERMS.available">2026-03-20</meta:user-defined>
    <meta:user-defined meta:name="DCTERMS.W3CDTF/OVERHEIDop.jaargang">2026</meta:user-defined>
    <meta:user-defined meta:name="OVERHEIDop.publicationIssue">123458</meta:user-defined>
    <meta:user-defined meta:name="OVERHEIDop.GmbID/DC.identifier">gmb-2026-123458</meta:user-defined>
    <meta:user-defined meta:name="OVERHEIDop.versieInformatie"/>
  </office:meta>
</office:document-meta>
</file>