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standplaatsvergunning, Nieuwgraaf 18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6 een besluit genomen op de aanvraag voor een standplaatsvergunning voor de periode    01-10-2026 t/m 31-12-2026 op de parkeerplaats bij Nieuwgraaf 18 te Duiven. De aanvraag is geregistreerd met zaaknummer Z2026-00000285. De aanvraag 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4 april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345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5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5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285</meta:user-defined>
    <meta:user-defined meta:name="DCTERMS.abstract">Kennisgeving besluit op de aanvraag standplaatsvergunning, Nieuwgraaf 18, Duiven</meta:user-defined>
    <dc:language>nl</dc:language>
    <meta:user-defined meta:name="OVERHEIDop.locatietype/OVERHEIDop.gebiedsmarkering">Vlak</meta:user-defined>
    <meta:user-defined meta:name="DC.title">Kennisgeving besluit op de aanvraag standplaatsvergunning, Nieuwgraaf 18, Duiv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57</meta:user-defined>
    <meta:user-defined meta:name="OVERHEIDop.GmbID/DC.identifier">gmb-2026-123457</meta:user-defined>
    <meta:user-defined meta:name="OVERHEIDop.versieInformatie"/>
  </office:meta>
</office:document-meta>
</file>