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taalstraat 5-1 1011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(privacy-)schermen tussen twee dakterrassen</text:p>
            <text:p text:style-name="common-al">Besluit: buiten behandeling gesteld</text:p>
            <text:p text:style-name="common-al">Besluit verzonden op: 11-03-2026</text:p>
            <text:p text:style-name="common-al">Zaakadres: Staalstraat 5-1 1011JJ Amsterdam</text:p>
            <text:p text:style-name="common-al">Zaaknummer: Z2025-053290</text:p>
            <text:p text:style-name="common-al">DSO-nummer: 20251212015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2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0</meta:user-defined>
    <meta:user-defined meta:name="DCTERMS.abstract">plaatsen van (privacy-)schermen tussen twee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taalstraat 5-1 1011JJ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56</meta:user-defined>
    <meta:user-defined meta:name="OVERHEIDop.GmbID/DC.identifier">gmb-2026-123456</meta:user-defined>
    <meta:user-defined meta:name="OVERHEIDop.versieInformatie"/>
  </office:meta>
</office:document-meta>
</file>