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maatwerkvoorschriften baanverlichting bij luchthaven Teuge op de locatie de Zanden 103, 7395P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-3-2026</text:p>
            <text:p text:style-name="common-al">Kenmerk: Z2026-000005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4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20</meta:user-defined>
    <meta:user-defined meta:name="DCTERMS.abstract">de Zanden 103, 7395PG Teuge</meta:user-defined>
    <dc:language>nl</dc:language>
    <meta:user-defined meta:name="OVERHEIDop.locatietype/OVERHEIDop.gebiedsmarkering">Punt</meta:user-defined>
    <meta:user-defined meta:name="DC.title">Verzoek intrekken maatwerkvoorschriften baanverlichting bij luchthaven Teuge op de locatie de Zanden 103, 7395PG Teu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52</meta:user-defined>
    <meta:user-defined meta:name="OVERHEIDop.GmbID/DC.identifier">gmb-2026-123452</meta:user-defined>
    <meta:user-defined meta:name="OVERHEIDop.versieInformatie"/>
  </office:meta>
</office:document-meta>
</file>