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standplaatsvergunning, Nieuwgraaf 28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aart 2026 een besluit genomen op de aanvraag voor een standplaatsvergunning voor de periode      01-11-2026 t/m 31-12-2026 op de parkeerplaarts bij Nieuwgraaf 28 te Duiven. De aanvraag is geregistreerd zaaknummer Z2026-00000286. De aanvraag standplaats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vergun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: gemeente Duiven, postbus 6, 6920 AA te Duiven. De termijn voor het indienen van een bezwaar bedraagt 6 weken en eindigt op 24 april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23450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45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45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286</meta:user-defined>
    <meta:user-defined meta:name="DCTERMS.abstract">Kennisgeving besluit op de aanvraag standplaatsvergunning, Nieuwgraaf 28, Duiven</meta:user-defined>
    <dc:language>nl</dc:language>
    <meta:user-defined meta:name="OVERHEIDop.locatietype/OVERHEIDop.gebiedsmarkering">Vlak</meta:user-defined>
    <meta:user-defined meta:name="DC.title">Kennisgeving besluit op de aanvraag standplaatsvergunning, Nieuwgraaf 28, Duiv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450</meta:user-defined>
    <meta:user-defined meta:name="OVERHEIDop.GmbID/DC.identifier">gmb-2026-123450</meta:user-defined>
    <meta:user-defined meta:name="OVERHEIDop.versieInformatie"/>
  </office:meta>
</office:document-meta>
</file>