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ehobolaan 8a, 5865AS Tienray, aangevraagde Omgevingsvergunning (6 jan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lengen van een vergunning huisvesten arbeidsmigranten voor 5 jaar betreft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345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4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4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7761</meta:user-defined>
    <meta:user-defined meta:name="DCTERMS.abstract">Betreft: Aanvraag op locatie Nehobolaan 8a, 5865AS Tienray</meta:user-defined>
    <dc:language>nl</dc:language>
    <meta:user-defined meta:name="OVERHEIDop.locatietype/OVERHEIDop.gebiedsmarkering">Vlak</meta:user-defined>
    <meta:user-defined meta:name="DC.title">Nehobolaan 8a, 5865AS Tienray, aangevraagde Omgevingsvergunning (6 januari 2026)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345</meta:user-defined>
    <meta:user-defined meta:name="OVERHEIDop.GmbID/DC.identifier">gmb-2026-12345</meta:user-defined>
    <meta:user-defined meta:name="OVERHEIDop.versieInformatie"/>
  </office:meta>
</office:document-meta>
</file>