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oetersstraat 10-2 1018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zijde van de tweede verdieping van het gebouw</text:p>
            <text:p text:style-name="common-al">Besluit: buiten behandeling gesteld</text:p>
            <text:p text:style-name="common-al">Besluit verzonden op: 10-03-2026</text:p>
            <text:p text:style-name="common-al">Zaakadres: Roetersstraat 10-2 1018WC Amsterdam</text:p>
            <text:p text:style-name="common-al">Zaaknummer: Z2025-053287</text:p>
            <text:p text:style-name="common-al">DSO-nummer: 20251212013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28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44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87</meta:user-defined>
    <meta:user-defined meta:name="DCTERMS.abstract">vervangen van de kozijnen aan de voorzijde van de twee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Roetersstraat 10-2 1018WC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48</meta:user-defined>
    <meta:user-defined meta:name="OVERHEIDop.GmbID/DC.identifier">gmb-2026-123448</meta:user-defined>
    <meta:user-defined meta:name="OVERHEIDop.versieInformatie"/>
  </office:meta>
</office:document-meta>
</file>