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Stationsstraat 2/2a (De Heriko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10 maart 2026 besloten om het pand De Herikon aan de Stationsstraat 2/2a, 3881 AD te Putten aan te wijzen als gemeentelijk monument. Het pand heeft pandid 1910 op perceelnummer PTN01 N 1355. Deze status zorgt ervoor dat panden met een hoge historische waarde niet gesloopt of ingrijpend gewijzigd kunnen worden.</text:p>
            <text:p text:style-name="al"/>
            <text:p text:style-name="al"/>
            <text:p text:style-name="al">
            <text:span text:style-name="nadrukvet">Bezwaar</text:span>
          </text:p>
            <text:p text:style-name="al">Belanghebbenden kunnen een bezwaar indienen. De termijn voor het indienen van een bezwaar start op de dag na publicatie van het besluit in het Gemeenteblad en bedraagt 6 weken. U stuurt het bezwaar naar het college van burgemeester en wethouders van gemeente Putten, Postbus 400, 3880 AK i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4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Cultuur en recreatie | Organisatie en beleid</meta:user-defined>
    <meta:user-defined meta:name="OVERHEIDop.referentienummer">2198131</meta:user-defined>
    <meta:user-defined meta:name="DCTERMS.abstract">Aanwijzing gemeentelijk monument Stationsstraat 2/2a (De Heriko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 Stationsstraat 2/2a (De Heriko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445</meta:user-defined>
    <meta:user-defined meta:name="OVERHEIDop.GmbID/DC.identifier">gmb-2026-123445</meta:user-defined>
    <meta:user-defined meta:name="OVERHEIDop.versieInformatie"/>
  </office:meta>
</office:document-meta>
</file>