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de opendag van Netl Park op 28 en 29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, is een Evenementenvergunning verleend voor deze locatie. Het gaat om het organiseren van de opendag van Netl Park op 28 en 29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4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6</meta:user-defined>
    <meta:user-defined meta:name="DCTERMS.abstract">Leemringweg 19-2, 8317RD Kraggenburg: 13 maart 2026 het organiseren van de opendag van Netl Park op 28 en 29 maart 2026.</meta:user-defined>
    <dc:language>nl</dc:language>
    <meta:user-defined meta:name="OVERHEIDop.locatietype/OVERHEIDop.gebiedsmarkering">Punt</meta:user-defined>
    <meta:user-defined meta:name="DC.title">Leemringweg 19-2, 8317RD Kraggenburg: het organiseren van de opendag van Netl Park op 28 en 29 maart 2026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44</meta:user-defined>
    <meta:user-defined meta:name="OVERHEIDop.GmbID/DC.identifier">gmb-2026-123444</meta:user-defined>
    <meta:user-defined meta:name="OVERHEIDop.versieInformatie"/>
  </office:meta>
</office:document-meta>
</file>