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breestraat 4 101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e gevelreclame en een uithangbord ten behoeve van de winkel</text:p>
            <text:p text:style-name="common-al">Besluit: verleend</text:p>
            <text:p text:style-name="common-al">Besluit verzonden op: 13-03-2026</text:p>
            <text:p text:style-name="common-al">Zaakadres: Reguliersbreestraat 4 1017CN Amsterdam</text:p>
            <text:p text:style-name="common-al">Zaaknummer: Z2025-052696</text:p>
            <text:p text:style-name="common-al">DSO-nummer: 20251210005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26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44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52696</meta:user-defined>
    <meta:user-defined meta:name="DCTERMS.abstract">aanbrengen van de gevelreclame en een uithang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guliersbreestraat 4 1017C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41</meta:user-defined>
    <meta:user-defined meta:name="OVERHEIDop.GmbID/DC.identifier">gmb-2026-123441</meta:user-defined>
    <meta:user-defined meta:name="OVERHEIDop.versieInformatie"/>
  </office:meta>
</office:document-meta>
</file>