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outlaan 19 t/m 19-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maart 2026 een besluit genomen op de aanvraag met zaaknummer 0153Z2025080400024 voor het bouwen van een houten kantoorpand op de locatie Moutlaan 19 t/m 19-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0400024</meta:user-defined>
    <dc:language>nl</dc:language>
    <meta:user-defined meta:name="DC.title">Besluit omgevingsvergunning buitenplans (BOPA) Moutlaan 19 t/m 19-4</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9456</meta:user-defined>
    <meta:user-defined meta:name="OVERHEIDop.publicationIssue">123440</meta:user-defined>
    <meta:user-defined meta:name="OVERHEIDop.GmbID/DC.identifier">gmb-2026-123440</meta:user-defined>
    <meta:user-defined meta:name="OVERHEIDop.versieInformatie"/>
  </office:meta>
</office:document-meta>
</file>