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Mercuriusweg 16 2624B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curiusweg 16 2624BC Delft |het brandveilig gebruiken van het pand, 12-03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343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3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3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0773</meta:user-defined>
    <meta:user-defined meta:name="DCTERMS.abstract">Mercuriu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Mercuriusweg 16 2624BC Delf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433</meta:user-defined>
    <meta:user-defined meta:name="OVERHEIDop.GmbID/DC.identifier">gmb-2026-123433</meta:user-defined>
    <meta:user-defined meta:name="OVERHEIDop.versieInformatie"/>
  </office:meta>
</office:document-meta>
</file>