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opvang van Oekraïense vluchtelingen aan Koezoep 3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Aanvraag omgevingsvergunning / Koezoep 3f, 6075 ND te Herkenbosch / Roerdalen / ingekomen 11 maart 2026 / het verlengen van de tijdelijke opvang van Oekraïense vluchtel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4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ngen van de tijdelijke opvang van Oekraïense vluchtelingen aan Koezoep 3f te Herkenbosch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32</meta:user-defined>
    <meta:user-defined meta:name="OVERHEIDop.GmbID/DC.identifier">gmb-2026-123432</meta:user-defined>
    <meta:user-defined meta:name="OVERHEIDop.versieInformatie"/>
  </office:meta>
</office:document-meta>
</file>