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richten van een glijbaan bij een zwembad aan Weg naar Zwembad 1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Weg naar Zwembad 1, 6065GZ te Montfort / Roerdalen / bekendgemaakt op 10 maart 2026 / het oprichten van een glijbaan bij een zwembad / Activiteit: Bouwactiviteit (Omgevingsplan) en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342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2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2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oprichten van een glijbaan bij een zwembad aan Weg naar Zwembad 1 te Montfor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429</meta:user-defined>
    <meta:user-defined meta:name="OVERHEIDop.GmbID/DC.identifier">gmb-2026-123429</meta:user-defined>
    <meta:user-defined meta:name="OVERHEIDop.versieInformatie"/>
  </office:meta>
</office:document-meta>
</file>