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eree-Overflakkee heeft op 26 februari 2026 besloten de volgende personen aan te wijzen als toezichthouder, zoals bedoeld in artikel 41, lid 1, onder b, van de Alcoholwet, voor zover zij:</text:p>
            <text:p text:style-name="common-al"/>
            <text:list text:style-name="id1-3-2-1-1-3">
              <text:list-item text:style-override="id1-3-2-1-1-3-1">
                <text:number>-</text:number>
                <text:p text:style-name="al">met goed gevolg het examen toezichthouder Alcoholwet hebben afgelegd dat voldoet aan de eisen zoals vastgesteld door de examencommissie Drank- en Horecawet van de Stichting Exameninstelling Toezicht en Handhaving, gevestigd te Amersfoort; en</text:p>
              </text:list-item>
              <text:list-item text:style-override="id1-3-2-1-1-3-2">
                <text:number>-</text:number>
                <text:p text:style-name="al">beschikken over een aanwijzing door de Minister van Justitie en Veiligheid als buitengewoon opsporingsambtenaar op grond van artikel 142 van het Wetboek van Strafvordering.</text:p>
              </text:list-item>
            </text:list>
            <text:p text:style-name="last-al">Dit besluit treedt in werking op de dag na publicatie hierv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4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27</meta:user-defined>
    <meta:user-defined meta:name="OVERHEIDop.GmbID/DC.identifier">gmb-2026-123427</meta:user-defined>
    <meta:user-defined meta:name="OVERHEIDop.versieInformatie"/>
  </office:meta>
</office:document-meta>
</file>