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aksteeg 5A 1012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uithangbord</text:p>
            <text:p text:style-name="common-al">Besluit: buiten behandeling gesteld</text:p>
            <text:p text:style-name="common-al">Besluit verzonden op: 20-02-2026</text:p>
            <text:p text:style-name="common-al">Zaakadres: Taksteeg 5A 1012PB Amsterdam</text:p>
            <text:p text:style-name="common-al">Zaaknummer: Z2025-051381</text:p>
            <text:p text:style-name="common-al">DSO-nummer: 2025120200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3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1381</meta:user-defined>
    <meta:user-defined meta:name="DCTERMS.abstract">plaatsen van een gevelreclame uithang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aksteeg 5A 1012PB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26</meta:user-defined>
    <meta:user-defined meta:name="OVERHEIDop.GmbID/DC.identifier">gmb-2026-123426</meta:user-defined>
    <meta:user-defined meta:name="OVERHEIDop.versieInformatie"/>
  </office:meta>
</office:document-meta>
</file>