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woonhuis en bouwen van de garage aan Rozendaalseheide 15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– onder voorwaarden / Rozendaalseheide 15, 6065EA te Montfort / Roerdalen / bekendgemaakt op 9 maart 2026 / het verbouwen van het woonhuis en bouwen van de garage / Activiteit BOPA: Bouwactiviteit (Omgevingsplan) en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42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2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2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het woonhuis en bouwen van de garage aan Rozendaalseheide 15 te Montfor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24</meta:user-defined>
    <meta:user-defined meta:name="OVERHEIDop.GmbID/DC.identifier">gmb-2026-123424</meta:user-defined>
    <meta:user-defined meta:name="OVERHEIDop.versieInformatie"/>
  </office:meta>
</office:document-meta>
</file>