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72, aan de Winkelste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72, aan de Winkelste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42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72, Winkelste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72, aan de Winkelstede, te Den Haag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423</meta:user-defined>
    <meta:user-defined meta:name="OVERHEIDop.GmbID/DC.identifier">gmb-2026-123423</meta:user-defined>
    <meta:user-defined meta:name="OVERHEIDop.versieInformatie"/>
  </office:meta>
</office:document-meta>
</file>