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nroos 3, 8302 D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42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1</meta:user-defined>
    <meta:user-defined meta:name="DCTERMS.abstract">Duinroos 3, 8302 DG Emmeloord: Omgevingsvergunning 13 maart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Duinroos 3, 8302 DG Emmeloord: het bouwen van een vrijstaande wo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21</meta:user-defined>
    <meta:user-defined meta:name="OVERHEIDop.GmbID/DC.identifier">gmb-2026-123421</meta:user-defined>
    <meta:user-defined meta:name="OVERHEIDop.versieInformatie"/>
  </office:meta>
</office:document-meta>
</file>