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Herkingen, Scharloodijk, 1e Februariweg, terrein v/d Velde, Groenekruisweg - Jaarmarkt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35 verstrekt voor het tijdelijk schenken van zwakalcoholhoudende dranken tijdens de Jaarmarkt Herkingen, Scharloodijk, 1e Februariweg, terrein v/d Velde, Groenekruisweg in Herkingen. De ontheffing geldt op 11 juli 2026 van 12.00 uur tot 19.30 uur. De verzenddatum is 6 maart 2026 en het referentienummer is Z-26-17865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4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6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Herkingen, Scharloodijk, 1e Februariweg, terrein v/d Velde, Groenekruisweg - Jaarmarkt Herk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18</meta:user-defined>
    <meta:user-defined meta:name="OVERHEIDop.GmbID/DC.identifier">gmb-2026-123418</meta:user-defined>
    <meta:user-defined meta:name="OVERHEIDop.versieInformatie"/>
  </office:meta>
</office:document-meta>
</file>