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Prinsengracht 16K 1013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woonschip</text:p>
            <text:p text:style-name="common-al">Besluit: verleend</text:p>
            <text:p text:style-name="common-al">Besluit verzonden op: 06-03-2026</text:p>
            <text:p text:style-name="common-al">Zaakadres: Korte Prinsengracht 16K 1013GS Amsterdam</text:p>
            <text:p text:style-name="common-al">Zaaknummer: Z2025-050935</text:p>
            <text:p text:style-name="common-al">DSO-nummer: 20251128009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93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41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1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35</meta:user-defined>
    <meta:user-defined meta:name="DCTERMS.abstract">veranderen van het woonschi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Prinsengracht 16K 1013GS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16</meta:user-defined>
    <meta:user-defined meta:name="OVERHEIDop.GmbID/DC.identifier">gmb-2026-123416</meta:user-defined>
    <meta:user-defined meta:name="OVERHEIDop.versieInformatie"/>
  </office:meta>
</office:document-meta>
</file>