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dichtzetten van een balkon dmv het plaatsen van een kozijn, Reitdiephaven 384, 9746 R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dichtzetten van een balkon dmv het plaatsen van een kozijn aan Reitdiephaven 384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 voor dichtzetten van een balkon dmv het plaatsen van een kozijn aan Reitdiephaven 384 te Groningen, dossiernummer OVA-201771454 (verzonden 13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1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2750</meta:user-defined>
    <dc:language>nl</dc:language>
    <meta:user-defined meta:name="OVERHEIDop.locatietype/OVERHEIDop.gebiedsmarkering">Punt</meta:user-defined>
    <meta:user-defined meta:name="DC.title">Kennisgeving ingetrokken besluit, dichtzetten van een balkon dmv het plaatsen van een kozijn, Reitdiephaven 384, 9746 RJ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12</meta:user-defined>
    <meta:user-defined meta:name="OVERHEIDop.GmbID/DC.identifier">gmb-2026-123412</meta:user-defined>
    <meta:user-defined meta:name="OVERHEIDop.versieInformatie"/>
  </office:meta>
</office:document-meta>
</file>