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Kindermarkt Vlodrop’ op 18 april 2026 van 13.00 uur tot 15.00 uur aan Sportlaan 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melding / Sportlaan 1, 6063AX te Vlodrop / Roerdalen / bekendgemaakt op 12 maart 2026 / het organiseren en houden van het evenement ‘Kindermarkt Vlodrop’ op 18 april 2026 van 13.00 uur tot 15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41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Kindermarkt Vlodrop’ op 18 april 2026 van 13.00 uur tot 15.00 uur aan Sportlaan 1 te Vlodrop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11</meta:user-defined>
    <meta:user-defined meta:name="OVERHEIDop.GmbID/DC.identifier">gmb-2026-123411</meta:user-defined>
    <meta:user-defined meta:name="OVERHEIDop.versieInformatie"/>
  </office:meta>
</office:document-meta>
</file>