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de Nieuwe Markt van parkeer- naar verblijfsplein, Nieuwe Mark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Nieuwe Markt Kampen</text:p>
            <text:p text:style-name="common-al">
            <text:span text:style-name="nadrukvet">Zaakomschrijving:</text:span> het herinrichten van de Nieuwe Markt van parkeer- naar verblijfsplein</text:p>
            <text:p text:style-name="common-al">
            <text:span text:style-name="nadrukvet">Zaaknummer:</text:span> 13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272026</meta:user-defined>
    <meta:user-defined meta:name="DCTERMS.abstract">het herinrichten van de Nieuwe Markt van parkeer- naar verblijf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de Nieuwe Markt van parkeer- naar verblijfsplein, Nieuwe Markt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41</meta:user-defined>
    <meta:user-defined meta:name="OVERHEIDop.GmbID/DC.identifier">gmb-2026-12341</meta:user-defined>
    <meta:user-defined meta:name="OVERHEIDop.versieInformatie"/>
  </office:meta>
</office:document-meta>
</file>