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Christmas Light Ride op 12 december 2026 tussen 18.30 uur en 22.00 uur op diverse locaties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diverse locaties in de gemeente Roerdalen / Roerdalen / bekendgemaakt op 10 maart 2026 / het organiseren en houden van de Christmas Light Ride op 12 december 2026 tussen 18.30 uur en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4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de Christmas Light Ride op 12 december 2026 tussen 18.30 uur en 22.00 uur op diverse locaties te Roerdal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09</meta:user-defined>
    <meta:user-defined meta:name="OVERHEIDop.GmbID/DC.identifier">gmb-2026-123409</meta:user-defined>
    <meta:user-defined meta:name="OVERHEIDop.versieInformatie"/>
  </office:meta>
</office:document-meta>
</file>