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8687333i663b24b0-655b-447d-849b-3356428a5e62.png" manifest:media-type="image/x-eps"/>
  <manifest:file-entry manifest:full-path="Pictures/Afbeelding485806236ic441eff0-86fa-4f2c-8c42-abbed746fa1c.png" manifest:media-type="image/x-eps"/>
  <manifest:file-entry manifest:full-path="Pictures/Bord_E08ci33ff5a89-c84f-46c4-8fdc-cefe8fd2d2ef.png" manifest:media-type="image/x-eps"/>
  <manifest:file-entry manifest:full-path="Pictures/SjoerdWezenbergi0ed560f0-b2bd-444e-9ec4-c0f063ace2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Beneluxlaan 58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 </text:p>
            <text:p text:style-name="al">Afdeling: Stadsruimte</text:p>
            <text:p text:style-name="al">Nummer: 19415353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eneluxlaan 595 staan al twee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Beneluxlaan 584, 1363 BJ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eneluxlaan 584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9.5mm" svg:height="87.69999999999999mm"><draw:image xlink:href="Pictures/Afbeelding1098687333i663b24b0-655b-447d-849b-3356428a5e62.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0.1mm" svg:height="76.10000000000001mm"><draw:image xlink:href="Pictures/Afbeelding485806236ic441eff0-86fa-4f2c-8c42-abbed746fa1c.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33ff5a89-c84f-46c4-8fdc-cefe8fd2d2e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ed560f0-b2bd-444e-9ec4-c0f063ace2c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eneluxlaan 5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353 </meta:user-defined>
    <meta:user-defined meta:name="DCTERMS.abstract">In de buurt van Beneluxlaan 58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eneluxlaan 584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407</meta:user-defined>
    <meta:user-defined meta:name="OVERHEIDop.GmbID/DC.identifier">gmb-2026-123407</meta:user-defined>
    <meta:user-defined meta:name="OVERHEIDop.versieInformatie"/>
  </office:meta>
</office:document-meta>
</file>