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een tweedaagse Brocante markt op 16 mei 2026 van 10.00 uur tot uiterlijk 16.30 uur en 17 mei 2026 van 10.00 uur tot uiterlijk 16.30 uur aan Frymerson 1 te Sint Odilië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last-al">Evenementenmelding / Frymerson 1, 6077NS te Sint Odiliënberg / Roerdalen / bekendgemaakt op 10 maart 2026 / het organiseren en houden van een tweedaagse Brocante markt op 16 mei 2026 van 10.00 uur tot uiterlijk 16.30 uur en 17 mei 2026 van 10.00 uur tot uiterlijk 16.30 uur / Activiteit: Evenement over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2340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0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0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en houden van een tweedaagse Brocante markt op 16 mei 2026 van 10.00 uur tot uiterlijk 16.30 uur en 17 mei 2026 van 10.00 uur tot uiterlijk 16.30 uur aan Frymerson 1 te Sint Odiliënberg</meta:user-defined>
    <meta:user-defined meta:name="DCTERMS.W3CDTF/DCTERMS.available">2026-03-17</meta:user-defined>
    <meta:user-defined meta:name="DCTERMS.W3CDTF/OVERHEIDop.jaargang">2026</meta:user-defined>
    <meta:user-defined meta:name="OVERHEIDop.publicationIssue">123401</meta:user-defined>
    <meta:user-defined meta:name="OVERHEIDop.GmbID/DC.identifier">gmb-2026-123401</meta:user-defined>
    <meta:user-defined meta:name="OVERHEIDop.versieInformatie"/>
  </office:meta>
</office:document-meta>
</file>