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vaste mest, champost of dikke fractie, Rondweg 5 7786BA Den 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2-2026</text:p>
            <text:p text:style-name="common-al">
            <text:span text:style-name="nadrukvet">Locatie:</text:span> Rondweg 5 7786BA Den Velde</text:p>
            <text:p text:style-name="common-al">
            <text:span text:style-name="nadrukvet">Zaakomschrijving:</text:span> het opslaan van vaste mest, champost of dikke fractie</text:p>
            <text:p text:style-name="common-al">
            <text:span text:style-name="nadrukvet">Zaaknummer:</text:span> Z2026-00001446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4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4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446</meta:user-defined>
    <meta:user-defined meta:name="DCTERMS.abstract">het opslaan van vaste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vaste mest, champost of dikke fractie, Rondweg 5 7786BA Den Vel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400</meta:user-defined>
    <meta:user-defined meta:name="OVERHEIDop.GmbID/DC.identifier">gmb-2026-123400</meta:user-defined>
    <meta:user-defined meta:name="OVERHEIDop.versieInformatie"/>
  </office:meta>
</office:document-meta>
</file>