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73B, aan de Gaslaa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het perceelnummer 173 B, aan de Gas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339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9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9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173B, Gas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73B, aan de Gaslaan, te Den Haag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399</meta:user-defined>
    <meta:user-defined meta:name="OVERHEIDop.GmbID/DC.identifier">gmb-2026-123399</meta:user-defined>
    <meta:user-defined meta:name="OVERHEIDop.versieInformatie"/>
  </office:meta>
</office:document-meta>
</file>