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c00568-80e3-477f-9d0c-be6b9b9a04c2.png" manifest:media-type="image/x-eps"/>
  <manifest:file-entry manifest:full-path="Pictures/Afbeelding3ica32d4dc-217d-4f00-90a8-cb855ccd8f03.png" manifest:media-type="image/x-eps"/>
  <manifest:file-entry manifest:full-path="Pictures/Bord_E08ci136a5c0f-12d7-4940-aa42-6a8179511990.png" manifest:media-type="image/x-eps"/>
  <manifest:file-entry manifest:full-path="Pictures/SjoerdWezenbergi4d35e9af-d4d5-4db3-98cb-6e756b3060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Achterwerf 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348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chterwerf 3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Achterwerf 19, 1357 BG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chterwerf 1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1.31193838254171mm"><draw:image xlink:href="Pictures/Afbeelding1ic0c00568-80e3-477f-9d0c-be6b9b9a04c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8.41312741312743mm"><draw:image xlink:href="Pictures/Afbeelding3ica32d4dc-217d-4f00-90a8-cb855ccd8f0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136a5c0f-12d7-4940-aa42-6a817951199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d35e9af-d4d5-4db3-98cb-6e756b3060d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3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chterwerf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348 </meta:user-defined>
    <meta:user-defined meta:name="DCTERMS.abstract">In de buurt van Achterwerf 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chterwerf 19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395</meta:user-defined>
    <meta:user-defined meta:name="OVERHEIDop.GmbID/DC.identifier">gmb-2026-123395</meta:user-defined>
    <meta:user-defined meta:name="OVERHEIDop.versieInformatie"/>
  </office:meta>
</office:document-meta>
</file>