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laatsen Meiboom’ op 25 april 2026 van 16.00 uur tot uiterlijk 21.00 uur aan Mariavel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Mariaveld te Montfort / Roerdalen / bekendgemaakt op 10 maart 2026 / het organiseren en houden van het evenement ‘Plaatsen Meiboom’ op 25 april 2026 van 16.00 uur tot </text:p>
            <text:p text:style-name="last-al">uiterlijk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Plaatsen Meiboom’ op 25 april 2026 van 16.00 uur tot uiterlijk 21.00 uur aan Mariaveld te Montf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93</meta:user-defined>
    <meta:user-defined meta:name="OVERHEIDop.GmbID/DC.identifier">gmb-2026-123393</meta:user-defined>
    <meta:user-defined meta:name="OVERHEIDop.versieInformatie"/>
  </office:meta>
</office:document-meta>
</file>