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08, aan de Loenense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108, aan de Loenense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6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338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8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8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 108, Loenense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08, aan de Loenensestraat, te Den Haag.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3388</meta:user-defined>
    <meta:user-defined meta:name="OVERHEIDop.GmbID/DC.identifier">gmb-2026-123388</meta:user-defined>
    <meta:user-defined meta:name="OVERHEIDop.versieInformatie"/>
  </office:meta>
</office:document-meta>
</file>