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2e uitweg aan Hammerstraat 30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maken/veranderen uitweg / Hammerstraat 30, 6075AK te Herkenbosch / Roerdalen / bekendgemaakt op 5 maart 2026 / het aanleggen van 2e uitweg / Activiteit: Het aanleggen of veranderen van e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338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8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8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voor het aanleggen van 2e uitweg aan Hammerstraat 30 te Herkenbosch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387</meta:user-defined>
    <meta:user-defined meta:name="OVERHEIDop.GmbID/DC.identifier">gmb-2026-123387</meta:user-defined>
    <meta:user-defined meta:name="OVERHEIDop.versieInformatie"/>
  </office:meta>
</office:document-meta>
</file>