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de woning - Anjelier 17, 7621A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032 voor een omgevingsvergunning voor het verbouwen van de woning op locatie Anjelier 17, 7621A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33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Betreft: Regulier Besluit op locatie Anjelier 17, 7621AK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het verbouwen van de woning - Anjelier 17, 7621AK Bo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383</meta:user-defined>
    <meta:user-defined meta:name="OVERHEIDop.GmbID/DC.identifier">gmb-2026-123383</meta:user-defined>
    <meta:user-defined meta:name="OVERHEIDop.versieInformatie"/>
  </office:meta>
</office:document-meta>
</file>