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Ereprijs 3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Ereprijs 35, 6075GL te Herkenbosch / Roerdalen / bekendgemaakt op 5 maart 2026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Ereprijs 35 te Herkenbosch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81</meta:user-defined>
    <meta:user-defined meta:name="OVERHEIDop.GmbID/DC.identifier">gmb-2026-123381</meta:user-defined>
    <meta:user-defined meta:name="OVERHEIDop.versieInformatie"/>
  </office:meta>
</office:document-meta>
</file>