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6399942ibf15513f-fd42-4e16-b035-c5eabb1ebf4c.png" manifest:media-type="image/x-eps"/>
  <manifest:file-entry manifest:full-path="Pictures/Afbeelding1673268115i65bc7240-f37f-4725-ae0d-0b8a8e685c36.png" manifest:media-type="image/x-eps"/>
  <manifest:file-entry manifest:full-path="Pictures/Bord_E08ci478e27c3-4f73-4940-a283-441d366de8c5.png" manifest:media-type="image/x-eps"/>
  <manifest:file-entry manifest:full-path="Pictures/SjoerdWezenbergi308bd65b-5f55-4711-8eae-3b80aa53f5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M.J. Granpré Molièrestraat 7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339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Gemeente plaatst laadpalen op verzoek van elektrisch rijders en naar aanleiding van het (hoge) gebruik van bestaande laadpalen. Daarnaast neemt gemeente ook zelf het initiatief tot het plaatsen van nieuwe laadpalen. Gemeente plaatst dan actief laadpalen op plaatsen waar wordt verwacht dat nu of in de nabije toekomst laadpalen nodig zijn. Dit is meestal in de buurt van winkelcentra, sportvelden, scholen of recreatieterreinen. </text:p>
            <text:p text:style-name="common-al">In de buurt van <text:span text:style-name="nadrukvet">M.J. Granpré Molièrestraat 72, 1333 KE Almere </text:span>plaatsen wij daarom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J. Granpré Molièrestraat 7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1.9mm" svg:height="82.69999999999999mm"><draw:image xlink:href="Pictures/Afbeelding576399942ibf15513f-fd42-4e16-b035-c5eabb1ebf4c.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1.4mm" svg:height="91mm"><draw:image xlink:href="Pictures/Afbeelding1673268115i65bc7240-f37f-4725-ae0d-0b8a8e685c3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478e27c3-4f73-4940-a283-441d366de8c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308bd65b-5f55-4711-8eae-3b80aa53f5f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3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J. Granpré Molière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339 </meta:user-defined>
    <meta:user-defined meta:name="DCTERMS.abstract">In de buurt van M.J. Granpré Molièrestraat 7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J. Granpré Molièrestraat 72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378</meta:user-defined>
    <meta:user-defined meta:name="OVERHEIDop.GmbID/DC.identifier">gmb-2026-123378</meta:user-defined>
    <meta:user-defined meta:name="OVERHEIDop.versieInformatie"/>
  </office:meta>
</office:document-meta>
</file>