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oltgensplaat, Weesmolenstraat 12 - De Omloop Goeree-Overflakk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artikel 35 verstrekt voor het tijdelijk schenken van zwakalcoholhoudende dranken tijdens De Omloop Goeree-Overflakkee, Weesmolenstraat 12 in Ooltgensplaat. De ontheffing geldt op 29 augustus 2026 van 12.00 uur tot 21.00 uur. De verzenddatum is 6 maart 2026 en het referentienummer is Z-26-17865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337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7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7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8652</meta:user-defined>
    <dc:language>nl</dc:language>
    <meta:user-defined meta:name="OVERHEIDop.locatietype/OVERHEIDop.gebiedsmarkering">Adres</meta:user-defined>
    <meta:user-defined meta:name="DC.title">Verleende ontheffing Alcoholwet - Ooltgensplaat, Weesmolenstraat 12 - De Omloop Goeree-Overflakke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377</meta:user-defined>
    <meta:user-defined meta:name="OVERHEIDop.GmbID/DC.identifier">gmb-2026-123377</meta:user-defined>
    <meta:user-defined meta:name="OVERHEIDop.versieInformatie"/>
  </office:meta>
</office:document-meta>
</file>