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6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3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meta:user-defined meta:name="DCTERMS.abstract">Bosroos 6, 8302 DJ Emmeloord: Omgevingsvergunning 13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6, 8302 DJ Emmeloord: het bouwen van een vrijstaande wo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76</meta:user-defined>
    <meta:user-defined meta:name="OVERHEIDop.GmbID/DC.identifier">gmb-2026-123376</meta:user-defined>
    <meta:user-defined meta:name="OVERHEIDop.versieInformatie"/>
  </office:meta>
</office:document-meta>
</file>