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een nieuwbouwwoning, Breeakker 4, Nuenen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een nieuwbouwwoning</text:p>
            <text:p text:style-name="common-al">Locatie: Breeakker 4, Nuenen</text:p>
            <text:p text:style-name="common-al">Zaaknummer: 08202947044</text:p>
            <text:p text:style-name="common-al">Verzenddatum: 13 maart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47044</meta:user-defined>
    <meta:user-defined meta:name="DCTERMS.abstract">het bouwen van een nieuwbouw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bouwen van een nieuwbouwwoning, Breeakker 4, Nuenen :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75</meta:user-defined>
    <meta:user-defined meta:name="OVERHEIDop.GmbID/DC.identifier">gmb-2026-123375</meta:user-defined>
    <meta:user-defined meta:name="OVERHEIDop.versieInformatie"/>
  </office:meta>
</office:document-meta>
</file>