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axion ,M.H. Tromplaan 28, 751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last-al">De melding voor melding brandveilig gebruik t.b.v. Saxion  op de locatie M.H. Tromplaan 28, 7513 AB Enschede (zaaknummer 0153Z2602-0155) is geaccepteerd op datum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2-0155</meta:user-defined>
    <dc:language>nl</dc:language>
    <meta:user-defined meta:name="OVERHEIDop.locatietype/OVERHEIDop.gebiedsmarkering">Punt</meta:user-defined>
    <meta:user-defined meta:name="DC.title">Afhandeling melding brandveilig gebruik t.b.v. Saxion ,M.H. Tromplaan 28, 7513 AB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373</meta:user-defined>
    <meta:user-defined meta:name="OVERHEIDop.GmbID/DC.identifier">gmb-2026-123373</meta:user-defined>
    <meta:user-defined meta:name="OVERHEIDop.versieInformatie"/>
  </office:meta>
</office:document-meta>
</file>