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van – en slopen van een tuinhuis aan Hamm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ammerstraat 30, 6075 AK te Herkenbosch / Roerdalen / bekendgemaakt op 12 maart 2026 / het verwijderen van asbesthoudende platen van – en slop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van – en slopen van een tuinhuis aan Hammerstraat 30 te Herkenbosch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72</meta:user-defined>
    <meta:user-defined meta:name="OVERHEIDop.GmbID/DC.identifier">gmb-2026-123372</meta:user-defined>
    <meta:user-defined meta:name="OVERHEIDop.versieInformatie"/>
  </office:meta>
</office:document-meta>
</file>