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feestweekend kermis Lierderholthuis van 3 t/m 5 juli 2026, Kerkslagen 2b 8144RD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202842026</text:p>
            <text:p text:style-name="common-al">
            <text:span text:style-name="nadrukvet">Ingekomen:</text:span> 11-03-2026</text:p>
            <text:p text:style-name="common-al">
            <text:span text:style-name="nadrukvet">Locatie:</text:span> Kerkslagen 2b 8144RD Lierderholthuis</text:p>
            <text:p text:style-name="common-al">
            <text:span text:style-name="nadrukvet">Projectomschrijving:</text:span> het organiseren van feestweekend kermis Lierderholthuis van 3 t/m 5 jul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37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7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202842026</meta:user-defined>
    <meta:user-defined meta:name="DCTERMS.abstract">het organiseren van feestweekend kermis Lierderholthuis van 3 t/m 5 juli 2026</meta:user-defined>
    <dc:language>nl</dc:language>
    <meta:user-defined meta:name="OVERHEIDop.locatietype/OVERHEIDop.gebiedsmarkering">Punt</meta:user-defined>
    <meta:user-defined meta:name="DC.title">Ontvangen aanvraag vergunning, het organiseren van feestweekend kermis Lierderholthuis van 3 t/m 5 juli 2026, Kerkslagen 2b 8144RD Lierderholthui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71</meta:user-defined>
    <meta:user-defined meta:name="OVERHEIDop.GmbID/DC.identifier">gmb-2026-123371</meta:user-defined>
    <meta:user-defined meta:name="OVERHEIDop.versieInformatie"/>
  </office:meta>
</office:document-meta>
</file>