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een dakkapel en het bouwen van een dakopbouw achterkant woning, Westerweg 272, 1815 J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weg 272, 1815 JK Alkmaar<text:span text:style-name="nadrukvet">; </text:span>het vervangen van een dakkapel en het bouwen van een dakopbouw achterkant woning</text:p>
            <text:p text:style-name="common-al">
            
          </text:p>
            <text:p text:style-name="common-al">Verzenddatum:  13-03-2026  23-02-2026 </text:p>
            <text:p text:style-name="common-al">Zaaknummer: 000013394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337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7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7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9450</meta:user-defined>
    <dc:language>nl</dc:language>
    <meta:user-defined meta:name="OVERHEIDop.locatietype/OVERHEIDop.gebiedsmarkering">Punt</meta:user-defined>
    <meta:user-defined meta:name="DC.title">Omgevingsvergunning regulier Verleend: het vervangen van een dakkapel en het bouwen van een dakopbouw achterkant woning, Westerweg 272, 1815 JK Alkmaar</meta:user-defined>
    <meta:user-defined meta:name="DCTERMS.W3CDTF/DCTERMS.available">2026-03-17</meta:user-defined>
    <meta:user-defined meta:name="DCTERMS.W3CDTF/OVERHEIDop.jaargang">2026</meta:user-defined>
    <meta:user-defined meta:name="OVERHEIDop.publicationIssue">123370</meta:user-defined>
    <meta:user-defined meta:name="OVERHEIDop.GmbID/DC.identifier">gmb-2026-123370</meta:user-defined>
    <meta:user-defined meta:name="OVERHEIDop.versieInformatie"/>
  </office:meta>
</office:document-meta>
</file>