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sloopafval aan Bergweg 2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rgweg 25, 6077 BS te Sint Odiliënberg / Roerdalen / bekendgemaakt op 12 maart 2026 / het verwijderen van asbesthoudend sloopafv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sloopafval aan Bergweg 25 te Sint Odilië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68</meta:user-defined>
    <meta:user-defined meta:name="OVERHEIDop.GmbID/DC.identifier">gmb-2026-123368</meta:user-defined>
    <meta:user-defined meta:name="OVERHEIDop.versieInformatie"/>
  </office:meta>
</office:document-meta>
</file>