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een berging aan Hoofdstraat 1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Hoofdstraat 11, 6077 AM te Sint Odiliënberg / Roerdalen / bekendgemaakt op 9 maart 2026 / het verwijderen van asbesthoudende golfplaten van een 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36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van een berging aan Hoofdstraat 11 te Sint Odilië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66</meta:user-defined>
    <meta:user-defined meta:name="OVERHEIDop.GmbID/DC.identifier">gmb-2026-123366</meta:user-defined>
    <meta:user-defined meta:name="OVERHEIDop.versieInformatie"/>
  </office:meta>
</office:document-meta>
</file>