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703 1015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kozijnen in de achtergevel en het intern wijzigen van de begane grond en eerste verdieping ten behoeve van de woning</text:p>
            <text:p text:style-name="common-al">Besluit: verleend</text:p>
            <text:p text:style-name="common-al">Besluit verzonden op: 13-03-2026</text:p>
            <text:p text:style-name="common-al">Zaakadres: Brouwersgracht 703 1015GJ Amsterdam</text:p>
            <text:p text:style-name="common-al">Zaaknummer: Z2025-040787</text:p>
            <text:p text:style-name="common-al">DSO-nummer: 20250925019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7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36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7</meta:user-defined>
    <meta:user-defined meta:name="DCTERMS.abstract">maken van twee kozijnen in de achtergevel en het intern wijzigen van de begane grond en eerst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703 1015GJ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65</meta:user-defined>
    <meta:user-defined meta:name="OVERHEIDop.GmbID/DC.identifier">gmb-2026-123365</meta:user-defined>
    <meta:user-defined meta:name="OVERHEIDop.versieInformatie"/>
  </office:meta>
</office:document-meta>
</file>