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ec97a82a-7f29-4abe-b60b-ac358e95b34d.png" manifest:media-type="image/x-eps"/>
  <manifest:file-entry manifest:full-path="Pictures/Afbeelding12i9ac26c38-b681-4bb1-962d-6110c3a1abd5.png" manifest:media-type="image/x-eps"/>
  <manifest:file-entry manifest:full-path="Pictures/Bord_E08cif51066ac-4d39-49d3-89cb-6a52e6dc25a7.png" manifest:media-type="image/x-eps"/>
  <manifest:file-entry manifest:full-path="Pictures/SjoerdWezenbergi3f72f349-574a-49af-8fcd-4402091414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Lou Costellostraat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322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ud Abbottstraat 15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Lou Costellostraat 2, 1325 CN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ou Costellostraat 2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9.60000000000002mm" svg:height="56.6mm"><draw:image xlink:href="Pictures/Afbeelding11iec97a82a-7f29-4abe-b60b-ac358e95b34d.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9.8mm" svg:height="87mm"><draw:image xlink:href="Pictures/Afbeelding12i9ac26c38-b681-4bb1-962d-6110c3a1abd5.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f51066ac-4d39-49d3-89cb-6a52e6dc25a7.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3f72f349-574a-49af-8fcd-44020914140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36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6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6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ou Costello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322 </meta:user-defined>
    <meta:user-defined meta:name="DCTERMS.abstract">In de buurt van Lou Costellostraat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ou Costellostraat 2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361</meta:user-defined>
    <meta:user-defined meta:name="OVERHEIDop.GmbID/DC.identifier">gmb-2026-123361</meta:user-defined>
    <meta:user-defined meta:name="OVERHEIDop.versieInformatie"/>
  </office:meta>
</office:document-meta>
</file>