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Magic Circus, het Amsterdams Stadscircus op 17, 18 en 19 april 2026, Evenemententerrein bij Zwembad De  Waterlelie</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6 een besluit genomen op de aanvraag. De vergunning is aangevraagd voor Magic Circus, het Amsterdams Stadscircus op 17, 18 en 19 april 2026 op locatie Evenemententerrein bij Zwembad De Waterlelie.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1074. De evenementenvergunning is toegekend.</text:p>
            <text:p text:style-name="common-al">
            <text:span text:style-name="nadrukvet">Bent u het niet eens met het besluit?</text:span>
          </text:p>
            <text:p text:style-name="common-al">U kunt Gemeente Aalsmeer tot 24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1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3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74</meta:user-defined>
    <meta:user-defined meta:name="DCTERMS.abstract">Betreft:  besluit op locatie Evenemententerrein bij Zwembad De  Waterlelie</meta:user-defined>
    <dc:language>nl</dc:language>
    <meta:user-defined meta:name="OVERHEIDop.locatietype/OVERHEIDop.gebiedsmarkering">Punt</meta:user-defined>
    <meta:user-defined meta:name="DC.title">Aanvraag vergunning toegekend voor Magic Circus, het Amsterdams Stadscircus op 17, 18 en 19 april 2026, Evenemententerrein bij Zwembad De  Waterlelie</meta:user-defined>
    <meta:user-defined meta:name="DCTERMS.W3CDTF/DCTERMS.available">2026-03-19</meta:user-defined>
    <meta:user-defined meta:name="DCTERMS.W3CDTF/OVERHEIDop.jaargang">2026</meta:user-defined>
    <meta:user-defined meta:name="OVERHEIDop.publicationIssue">123360</meta:user-defined>
    <meta:user-defined meta:name="OVERHEIDop.GmbID/DC.identifier">gmb-2026-123360</meta:user-defined>
    <meta:user-defined meta:name="OVERHEIDop.versieInformatie"/>
  </office:meta>
</office:document-meta>
</file>