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Dirksland, Hondsgalgweg 1B (D.V.V. 09) - Verenigingsactivite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lcoholwet artikel 4 verstrekt voor het tijdelijk schenken tijdens een Verenigingsactiviteit, Hondsgalgweg 1B (D.V.V. 09) in Dirksland. De ontheffing geldt van 7 maart 2026 van 18.00 uur tot 8 maart 2026 01.00 uur en 13 maart 2026 17.00 uur tot 14 maart 01.00 uur. De verzenddatum is 6 maart 2026 en het referentienummer is Z-26-17900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335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5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5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79004</meta:user-defined>
    <dc:language>nl</dc:language>
    <meta:user-defined meta:name="OVERHEIDop.locatietype/OVERHEIDop.gebiedsmarkering">Adres</meta:user-defined>
    <meta:user-defined meta:name="DC.title">Verleende ontheffing Alcoholwet - Dirksland, Hondsgalgweg 1B (D.V.V. 09) - Verenigingsactivitei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359</meta:user-defined>
    <meta:user-defined meta:name="OVERHEIDop.GmbID/DC.identifier">gmb-2026-123359</meta:user-defined>
    <meta:user-defined meta:name="OVERHEIDop.versieInformatie"/>
  </office:meta>
</office:document-meta>
</file>